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Default">
      <style:paragraph-properties fo:margin-top="0in" fo:margin-bottom="0.0618in" style:contextual-spacing="false"/>
    </style:style>
    <style:style style:name="P2" style:family="paragraph" style:parent-style-name="Default">
      <style:text-properties fo:font-size="10pt" fo:language="en" fo:country="CA" fo:font-style="italic" style:font-size-asian="10pt" style:font-style-asian="italic" style:font-size-complex="10pt" style:font-style-complex="italic"/>
    </style:style>
    <style:style style:name="P3" style:family="paragraph" style:parent-style-name="List_20_Paragraph" style:list-style-name="WWNum2"/>
    <style:style style:name="P4" style:family="paragraph" style:parent-style-name="Standard">
      <style:text-properties fo:language="en" fo:country="CA" style:font-name-complex="Calibri1"/>
    </style:style>
    <style:style style:name="P5" style:family="paragraph" style:parent-style-name="Standard">
      <style:paragraph-properties fo:margin-left="0.5in" fo:margin-right="0.5in" fo:margin-top="0in" fo:margin-bottom="0in" style:contextual-spacing="false" fo:line-height="100%" fo:text-align="justify" style:justify-single-word="false" fo:text-indent="0in" style:auto-text-indent="false"/>
    </style:style>
    <style:style style:name="P6" style:family="paragraph" style:parent-style-name="Standard">
      <style:text-properties fo:color="#000000" loext:opacity="100%" fo:language="en" fo:country="US" style:font-name-asian="Times New Roman1" style:language-asian="fr" style:country-asian="CA" style:font-name-complex="Calibri1"/>
    </style:style>
    <style:style style:name="T1" style:family="text">
      <style:text-properties fo:language="en" fo:country="CA"/>
    </style:style>
    <style:style style:name="T2" style:family="text">
      <style:text-properties fo:language="en" fo:country="CA" fo:font-weight="bold" style:font-weight-asian="bold" style:font-weight-complex="bold"/>
    </style:style>
    <style:style style:name="T3" style:family="text">
      <style:text-properties fo:language="en" fo:country="CA" style:font-name-complex="Calibri1"/>
    </style:style>
    <style:style style:name="T4" style:family="text">
      <style:text-properties fo:language="en" fo:country="CA" fo:font-style="italic" style:font-style-asian="italic" style:font-name-complex="Calibri1" style:font-style-complex="italic"/>
    </style:style>
    <style:style style:name="T5" style:family="text">
      <style:text-properties fo:language="en" fo:country="CA" fo:font-style="italic" style:font-style-asian="italic" style:font-style-complex="italic"/>
    </style:style>
    <style:style style:name="T6" style:family="text">
      <style:text-properties fo:language="en" fo:country="CA" fo:font-style="italic" fo:font-weight="bold" style:font-style-asian="italic" style:font-weight-asian="bold" style:font-name-complex="Calibri1" style:font-style-complex="italic" style:font-weight-complex="bold"/>
    </style:style>
    <style:style style:name="T7" style:family="text">
      <style:text-properties fo:language="en" fo:country="CA" fo:font-style="italic" fo:font-weight="bold" style:font-style-asian="italic" style:font-weight-asian="bold" style:font-style-complex="italic" style:font-weight-complex="bold"/>
    </style:style>
    <style:style style:name="T8" style:family="text">
      <style:text-properties fo:font-size="10pt" fo:language="en" fo:country="CA" fo:font-weight="bold" style:font-size-asian="10pt" style:font-weight-asian="bold" style:font-size-complex="10pt" style:font-weight-complex="bold"/>
    </style:style>
    <style:style style:name="T9" style:family="text">
      <style:text-properties fo:font-size="10pt" fo:language="en" fo:country="CA" fo:font-style="italic" style:font-size-asian="10pt" style:font-style-asian="italic" style:font-size-complex="10pt" style:font-style-complex="italic"/>
    </style:style>
    <style:style style:name="T10" style:family="text">
      <style:text-properties fo:font-size="10pt" fo:language="en" fo:country="CA" style:font-size-asian="10pt" style:font-size-complex="10pt"/>
    </style:style>
    <style:style style:name="T11" style:family="text">
      <style:text-properties fo:color="#ff0000" loext:opacity="100%" fo:language="en" fo:country="CA" fo:font-style="italic" style:font-style-asian="italic" style:font-style-complex="italic"/>
    </style:style>
    <style:style style:name="T12" style:family="text">
      <style:text-properties fo:color="#ff0000" loext:opacity="100%" fo:language="en" fo:country="CA" fo:font-style="italic" style:font-style-asian="italic" style:font-name-complex="Calibri1" style:font-style-complex="italic"/>
    </style:style>
    <style:style style:name="T13" style:family="text">
      <style:text-properties fo:color="#ff0000" loext:opacity="100%" fo:language="en" fo:country="CA" fo:font-style="italic" fo:font-weight="bold" style:font-style-asian="italic" style:font-weight-asian="bold" style:font-style-complex="italic" style:font-weight-complex="bold"/>
    </style:style>
    <style:style style:name="T14" style:family="text">
      <style:text-properties fo:color="#ff0000" loext:opacity="100%" fo:language="en" fo:country="CA"/>
    </style:style>
    <style:style style:name="T15" style:family="text">
      <style:text-properties fo:color="#000000" loext:opacity="100%" fo:language="en" fo:country="CA" style:font-name-complex="Calibri1"/>
    </style:style>
    <style:style style:name="T16" style:family="text">
      <style:text-properties fo:color="#000000" loext:opacity="100%" fo:language="en" fo:country="US" style:font-name-asian="Times New Roman1" style:language-asian="fr" style:country-asian="CA" style:font-name-complex="Calibri1"/>
    </style:style>
    <style:style style:name="T17" style:family="text">
      <style:text-properties style:font-name="Calibri" fo:font-size="12pt" fo:language="en" fo:country="CA" fo:font-style="italic" style:font-name-asian="Calibri1" style:font-size-asian="12pt" style:language-asian="fr" style:country-asian="CA" style:font-style-asian="italic" style:font-name-complex="Calibri1" style:font-size-complex="12pt" style:font-style-complex="italic"/>
    </style:style>
    <style:style style:name="T18" style:family="text">
      <style:text-properties style:font-name="Calibri" fo:language="en" fo:country="CA" style:font-name-complex="Calibri1"/>
    </style:style>
    <style:style style:name="T19" style:family="text">
      <style:text-properties style:font-name="Calibri" fo:font-size="11pt" fo:language="en" fo:country="CA" style:font-size-asian="11pt" style:font-name-complex="Calibri1" style:font-size-complex="11pt"/>
    </style:style>
    <style:style style:name="T20" style:family="text">
      <style:text-properties fo:color="#222222" loext:opacity="100%" style:font-name="Calibri" fo:font-size="12pt" fo:language="en" fo:country="CA" fo:font-style="italic" style:font-name-asian="Calibri1" style:font-size-asian="12pt" style:language-asian="fr" style:country-asian="CA" style:font-style-asian="italic" style:font-name-complex="Calibri1" style:font-size-complex="12pt" style:font-style-complex="italic" loext:padding="0in" loext:border="none" loext:shadow="none"/>
    </style:style>
    <style:style style:name="T21" style:family="text">
      <style:text-properties fo:color="#222222" loext:opacity="100%" style:text-position="super 58%" style:font-name="Calibri" fo:font-size="12pt" fo:font-style="italic" style:font-name-asian="Calibri1" style:font-size-asian="12pt" style:language-asian="fr" style:country-asian="CA" style:font-style-asian="italic" style:font-name-complex="Calibri1" style:font-size-complex="12pt" style:font-style-complex="italic" loext:padding="0in"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RIPESS - Intercontinental Network for the Promotion of Social Solidarity Economy</text:span></text:p>
      <text:p text:style-name="Standard"><text:span text:style-name="T2">ILC 2022 – Inputs for the discussion points</text:span></text:p>
      <text:p text:style-name="Standard"><text:span text:style-name="T3">Our organisation, the</text:span><text:span text:style-name="T4"> Intercontinental Network for the Promotion of Social Solidarity Economy – RIPESS</text:span><text:span text:style-name="T3">, welcomes the decision of the International Labor Organisation to hold a general discussion on the potential of SSE in its approach to decent work. For us, creating a world where all work is decent is a necessity for all humanity. </text:span></text:p>
      <text:p text:style-name="Standard"><text:span text:style-name="T3">RIPESS is now in our 25th year and has relentlessly mobilized and organised from the grassroots to the global level for the promotion of an economy by and for the people, to respond to their needs, for a life of dignity. Our movement is rooted in less advantaged communities all over the world where it organises activities to produce goods and services to meet peoples’ real needs, thus providing sufficient income for all family members and serve the community based on cooperation and solidarity. It has spread all over the world, based on different historical approaches such as community development. We must remember that until quite recently, most of humanity lived in self-sufficient local communities. </text:span></text:p>
      <text:p text:style-name="Standard"><text:span text:style-name="T3">This explains why we have collaborated with the ILO since October 2009 at the Johannesburg conference. The declaration of that meeting, “</text:span><text:span text:style-name="T6">The Social Economy: Africa’s Response to the Global Crises, </text:span><text:span text:style-name="T3"><text:s/>a “</text:span><text:a xlink:type="simple" xlink:href="https://www.ilo.org/wcmsp5/groups/public/---africa/---ro-abidjan/documents/publication/wcms_166727.pdf" text:style-name="Internet_20_link" text:visited-style-name="Visited_20_Internet_20_Link"><text:span text:style-name="Internet_20_link"><text:span text:style-name="T4">Plan of Action for the Promotion of Social Economy Enterprises and Organisations in Africa</text:span></text:span></text:a><text:span text:style-name="T3">” led to the creation of the ILO SSE Academies, which have met on a regular basis since then. <text:s/>We have collaborated with the ILO on a regular basis since then, including the UN Inter-Agency Taskforce on SSE since its creation in 2013. </text:span></text:p>
      <text:p text:style-name="Default"><text:span text:style-name="T8">Discussion point 1</text:span></text:p>
      <text:p text:style-name="Default"><text:span text:style-name="T9">In line with international labour standards, what should be a universal definition of the social and solidarity economy, taking into account its values, principles, and organizational forms? </text:span></text:p>
      <text:p text:style-name="P4"/>
      <text:p text:style-name="Standard"><text:span text:style-name="T3">Since our members on continents and in countries represent grassroots organisations in over 75 countries on different continents, our request is to adapt the definition/description of SSE in the Office report so that it corresponds more to their realities. </text:span></text:p>
      <text:p text:style-name="Standard"><text:span text:style-name="T3">For example, we disagree with the first sentence which says that </text:span><text:span text:style-name="T4">t</text:span><text:span text:style-name="T5">he social and solidarity economy (SSE) encompasses </text:span><text:span text:style-name="T11">institutional units</text:span><text:span text:style-name="T5"> with a </text:span><text:span text:style-name="T13">social or public purpose</text:span><text:span text:style-name="T7">….</text:span></text:p>
      <text:p text:style-name="Standard"><text:span text:style-name="T3">Our members consider that they are enterprises like any other but are collectively owned by people and not capital. They have different values and practices, but they are enterprises with collective governance principles. <text:s/>The word enterprise is mentioned only once in the definition, in the expression “social enterprise”.</text:span></text:p>
      <text:p text:style-name="Standard"><text:soft-page-break/><text:span text:style-name="T3">The words </text:span><text:span text:style-name="T12">with a social or public purpose</text:span><text:span text:style-name="T15"> can lead to confusion</text:span><text:span text:style-name="T3">. Does this mean that SSE exists only in the social sector? What does public purpose mean? Would a cooperative in the lumber industry be part of SSE?</text:span></text:p>
      <text:p text:style-name="Standard"><text:span text:style-name="T3">This leads us to propose the use of the UN Taskforce definition that was adopted in 2014. This definition, based on the 2009 Johannesburg definition, was agreed upon and is the result of a collective effort by UN Agencies and SSE organisations and networks. The definition uses the expression “enterprises and organisations”. We have been using this definition of 8 years. Both UN Agencies, SSE networks, countries, and academia use it as a working definition. It could be fine-tuned, but we find it preferable to the proposed definition.</text:span></text:p>
      <text:p text:style-name="Standard"><text:span text:style-name="T3">The 2014 definition read as follows:</text:span></text:p>
      <text:p text:style-name="P5"><text:span text:style-name="T17">“SSE </text:span><text:span text:style-name="T20">encompasses organizations and enterprises that have explicit economic and social (and often environmental) objectives; involve varying degrees and forms of cooperative, associative and solidarity relations between workers, producers and consumers; and practice workplace democracy and self-management. SSE includes traditional forms of cooperatives and mutual associations, as well as women’s self-help groups, community forestry groups, social provisioning organizations or ‘proximity services’, fair trade organizations, associations of informal sector workers, social enterprises, and community currency and alternative finance schemes.”</text:span><text:span text:style-name="T21"><text:note text:id="ftn1" text:note-class="footnote"><text:note-citation>1</text:note-citation><text:note-body><text:p text:style-name="Footnote"><text:span text:style-name="T18"><text:s/>UNTFSSE. 2014. </text:span><text:a xlink:type="simple" xlink:href="https://unsse.org/2014/09/08/tfsse-position-paper-social-and-solidarity-economy-and-the-challenge-of-sustainable-development/" text:style-name="Internet_20_link" text:visited-style-name="Visited_20_Internet_20_Link"><text:span text:style-name="Internet_20_link"><text:span text:style-name="T18">Social and Solidarity Economy and the Challenge of Sustainable Development</text:span></text:span></text:a></text:p></text:note-body></text:note></text:span></text:p>
      <text:p text:style-name="P4"/>
      <text:p text:style-name="Standard"><text:span text:style-name="T3">We have not heard any strong criticism of that definition and strongly support maintaining it in the current context rather than changing it, as this is not justified. </text:span></text:p>
      <text:p text:style-name="Default"><text:span text:style-name="T10">Discussion point 2</text:span></text:p>
      <text:p text:style-name="P1"><text:span text:style-name="T9">What are the key challenges and opportunities for the social and solidarity economy to advance decent work and sustainable development, to contribute to sustainable economic growth and to achieve more inclusive and sustainable economies and societies? How can the social and solidarity economy further contribute to decent work, full, productive and freely chosen employment and improved living standards for all? </text:span></text:p>
      <text:p text:style-name="P6"/>
      <text:p text:style-name="Standard"><text:span text:style-name="T16">Our world is currently facing a number of deep, existential and in many cases of inter-related crises due to the on-going Covid-19 pandemic, the fossil fuel crisis, financial crisis, war and the on-going threat to our climate. We are facing what will also probably be a major food crisis, far worse than in 2008. Global supply chains have proven fragile, and we are far off the mark when it </text:span><text:soft-page-break/><text:span text:style-name="T16">comes to reaching the SDGs. It has become a case of either a race to the bottom or systemic change.</text:span></text:p>
      <text:p text:style-name="Standard"><text:span text:style-name="T16">There is a strong growing awareness that not only do we need to change systemic aspects of our economy, such as switching to renewable energies, we also need to relocalise much of our economic system, and shift to more sustainable people-centred, human-rights based models of production of goods and services if we are to safeguard the future of humanity. This means far deeper and widespread recognition of the many and varied forms of Social and Solidarity Economy structures in their diversity. RIPESS, the Intercontinental Network for the Promotion of Social Solidarity Economy advocates strongly for this in several UN Institutions, and has worked with the UN Inter-Agency Task Force since its inception to do so. </text:span></text:p>
      <text:p text:style-name="Standard"><text:span text:style-name="T16">There are many new, small forms of cooperatives providing access to those who have long been marginalized and vulnerable. They do so by creating innovative responses to peoples’ needs at local level, often integrating workers from the informal sector, thus enabling them to benefit from social protection. There are also other forms of collective enterprise that not only ensure decent work as part of their governance model, but that also create collective rather than individual wealth. New doors are opened by collective responses to public tenders, solidarity shares in short food supply chains such as Community Supported Agriculture, community health support schemes, community-owned energy and much more. They lead to far greater resilience and have proven beyond a doubt that they are effective in all ways.</text:span></text:p>
      <text:p text:style-name="Standard"><text:span text:style-name="T16">These are the tools we already have to overcome the multiple crises and provide decent work for all, including women in all their diversity, colour, race or origin. </text:span></text:p>
      <text:p text:style-name="Standard"><text:span text:style-name="T16">We need to increase governmental support for such structures and mainstream them, while remaining attentive to ensure their governance models, human rights and collective nature remain intact. </text:span></text:p>
      <text:p text:style-name="P1"><text:span text:style-name="T8">Discussion point 3</text:span></text:p>
      <text:p text:style-name="P1"><text:span text:style-name="T10">Taking into account the history and nature of the social and solidarity economy, what is the role of the governments and social partners in promoting its contribution to a human-centred recovery that is inclusive, sustainable, and resilient? </text:span></text:p>
      <text:p text:style-name="Standard"><text:span text:style-name="T1">Based on the history of the last 15-20 years, the path for working in close partnership with governments and social partners to enable SSE as a key contributor to a human-centred, human rights-based economy that is inclusive, sustainable and resilient already exists, but it still needs to be further expanded all over the world. </text:span></text:p>
      <text:p text:style-name="Standard"><text:span text:style-name="T1">Three examples illustrate the existence of this approach.</text:span></text:p>
      <text:list xml:id="list575504865" text:style-name="WWNum2">
        <text:list-item>
          <text:p text:style-name="P3"><text:span text:style-name="T1">In Brazil, FBES, the Brazilian Solidarity Economy Forum, created in 2004 is a multiparter organisation with peasants’ movements, grassroots enterprises, universities, faith-based organisations, civil servant associations, municipalities and unions (CUT). <text:s/>They had until </text:span><text:soft-page-break/><text:span text:style-name="T1">recently a federal policy supporting Solidarity Economy, There are laws in over 10 States and in over 40 municipalities. Even if with the political changes of the last years, the FBES is still active and strong.</text:span></text:p>
        </text:list-item>
        <text:list-item>
          <text:p text:style-name="P3"><text:span text:style-name="T1">In Quebec province in Canada, the social economy (similar to SSE) was adopted in a social summit in 1996. The government, unions, the private business sector, cooperatives, the community sector were all in agreement. Afterwards, to support the government in the implementation of the social economy policy, the Chantier de l’économie sociale was created as a network to represent SSE enterprises (which can be either cooperatives or non-profits) It brings together social movements such as environmental and women’s organisations, the First Nations (aboriginal) organisation as well as the unions. This has led to the co-construction of policies and programs, including a framework law in 2013. For the Post Covid recovery, the Chantier is a partner, alongside municipalities, the traditional private sector, and unions. One of the actions is on circular economy.</text:span></text:p>
        </text:list-item>
        <text:list-item>
          <text:p text:style-name="P3"><text:span text:style-name="T1">In Mali, RENAPESS, the national network for the promotion of SSE was created in 2003. This network is also multi-actor. It includes the membership of over 60 organisations such as community health centers, women’s organisations, and unions; all sectors are represented from the local to the national levels. Being a representative of most interested social movements, and grassroots organisations has allowed RENAPESS to partner with the national government to develop a National policy for the promotion of SSE. The policy was adopted by the Council of Ministers in 2014 and since then has been at least partially implemented. A law creating a national secretariat was adopted and a law on SSE was ready to be adopted just before the 2021 coup d’état. Even with this political situation, SSE is still very active, and in fact more than ever so with the different socio-economic effects of Covid-19.</text:span></text:p>
        </text:list-item>
      </text:list>
      <text:p text:style-name="Standard"><text:span text:style-name="T1">These examples clearly demonstrate that partnerships with the State (including regions and the municipal/local government level) and different social partners are not only important, but also essential, to develop sustainable and inclusive economies. This is essential to achieving full scale decent work for all, social protection floors for all and tackling climate change. </text:span></text:p>
      <text:p text:style-name="Standard"><text:span text:style-name="T1">We must remember the motto of Agenda 2030 “</text:span><text:span text:style-name="T14">Leave no one behind</text:span><text:span text:style-name="T1">”. </text:span></text:p>
      <text:p text:style-name="P1"><text:span text:style-name="T8">Discussion point 4</text:span></text:p>
      <text:p text:style-name="Default"><text:span text:style-name="T9">Building on the century-long experience of the Office in supporting the ILO constituents, in partnership with the social and solidarity economy actors, what priority actions and measures should the Office take to promote the social and solidarity economy for a human-centred future of work? </text:span></text:p>
      <text:p text:style-name="P2"/>
      <text:p text:style-name="Default"><text:span text:style-name="T19">The priority actions and measures must be developed in concertation with all stakeholders, including SSE organisations. One principle we promote is the co-construction of action plans and policies. Otherwise, they might not meet </text:span><text:soft-page-break/><text:span text:style-name="T19">the needs of SSE actors on various continents and in countries. We suggest that the ILO could constitute a formal advisory body of SSE organisations present at all levels, <text:s/>global, continental and in countri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fr" fo:country="C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style:contextual-spacing="false" fo:line-height="100%" fo:text-align="start" style:justify-single-word="false" fo:orphans="2" fo:widows="2" style:writing-mode="lr-tb"/>
    </style:style>
    <style:style style:name="Footnote" style:family="paragraph" style:parent-style-name="Standard" style:default-outline-level="" style:class="extra">
      <style:paragraph-properties fo:margin-top="0in" fo:margin-bottom="0in" style:contextual-spacing="false" fo:line-height="100%"/>
      <style:text-properties fo:font-size="10pt" style:font-size-asian="10pt" style:font-size-complex="10pt"/>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Noto Sans" fo:font-family="'Noto Sans'" style:font-family-generic="roman" style:font-pitch="variable" fo:font-size="12pt" style:font-size-asian="12pt" style:font-name-complex="Noto Sans1" style:font-family-complex="'Noto San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line-height="106%"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Yvon Poirier</meta:initial-creator>
    <dc:creator>stéphanie barrial</dc:creator>
    <meta:editing-cycles>4</meta:editing-cycles>
    <meta:creation-date>2022-05-30T12:51:00</meta:creation-date>
    <dc:date>2022-05-30T13:43:00</dc:date>
    <meta:editing-duration>PT9M</meta:editing-duration>
    <meta:generator>LibreOffice/7.2.6.2$Linux_X86_64 LibreOffice_project/20$Build-2</meta:generator>
    <meta:document-statistic meta:table-count="0" meta:image-count="0" meta:object-count="0" meta:page-count="5" meta:paragraph-count="35" meta:word-count="1745" meta:character-count="11240" meta:non-whitespace-character-count="9510"/>
    <meta:user-defined meta:name="AppVersion">16.0000</meta:user-defined>
    <meta:template xlink:type="simple" xlink:actuate="onRequest" xlink:title="Normal" xlink:href=""/>
  </office:meta>
</office:document-meta>
</file>