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T1" style:family="text">
      <style:text-properties officeooo:rsid="00149e4c"/>
    </style:style>
    <style:style style:name="T2" style:family="text">
      <style:text-properties officeooo:rsid="00158c29"/>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commandations sur le travail décent et l'économie sociale et solidaire adoptées par la Conférence <text:span text:style-name="T1">I</text:span>nternationale du <text:span text:style-name="T1">T</text:span>ravail 2022</text:p>
      <text:p text:style-name="Standard"/>
      <text:p text:style-name="Standard">Le 10 juin 2022, la Conférence internationale du travail (CIT) a adopté une résolution sur le <text:span text:style-name="T1">T</text:span>ravail <text:span text:style-name="T1">D</text:span>écent et l'économie sociale solidaire <text:span text:style-name="T1">(ESS)</text:span>. </text:p>
      <text:p text:style-name="Standard"/>
      <text:p text:style-name="Standard">Le RIPESS a salué la décision du Conseil d'<text:span text:style-name="T1">A</text:span>dministration de l'Organisation <text:span text:style-name="T1">I</text:span>nternationale du <text:span text:style-name="T1">T</text:span>ravail de <text:span text:style-name="T1">M</text:span>ars 2021 d'organiser une discussion générale sur le <text:span text:style-name="T1">T</text:span>ravail <text:span text:style-name="T1">D</text:span>écent et l'<text:span text:style-name="T1">E</text:span>conomie <text:span text:style-name="T1">S</text:span>ociale <text:span text:style-name="T1">S</text:span>olidaire pour la CIT 2022. Nous l'avons fait dans la situation mondiale actuelle de crises multiples, (Covid-19, guerres, environnement, alimentation et finance combinés) pour montrer que l'ESS est vraiment un concept dont le temps est venu. Les chaînes d'approvisionnement longues du néolibéralisme et le manque de respect pour les personnes et la planète contrastent fortement avec la logique de l'ESS fondée sur les droits <text:span text:style-name="T1">humains</text:span>. Cela explique clairement pourquoi un nombre croissant de personnes, y <text:span text:style-name="T2">aussi </text:span>compris au sein du système des Nations Unies, considèrent l'importance et la pertinence de l'ESS comme un paradigme économique global et une alternative au capitalisme, bien que les multinationales qui ont une forte emprise sur le système des Nations Unies leur opposent une forte résistance.</text:p>
      <text:p text:style-name="Standard"/>
      <text:p text:style-name="Standard">Ces éléments, combinés à la forte détermination des dirigeants du groupe de travail inter-agences des Nations unies sur l'ESS et à leur influence au sein de l'OIT, expliquent le choix du sujet de la conférence de cette année. Le rapport du Bureau a fourni une bonne vue d'ensemble, même si nous n'étions pas entièrement d'accord avec la définition proposée et divers autres aspects. Mais le rôle de la conférence était précisément de débattre du document et de négocier les conclusions.</text:p>
      <text:p text:style-name="Standard"/>
      <text:p text:style-name="Standard">Il est très important de garder à l'esprit que le processus de l'OIT est unique et tripartite, avec une représentation des gouvernements, des employeurs et des travailleurs. La demande du RIPESS d'être observateur à la CIT a été acceptée. Cependant, comme les observateurs ne pouvaient participer qu'en ligne, nous avons travaillé activement avec des alliés qui étaient physiquement présents à Genève, ce qui signifie des processus d'explication et de plaidoyer pour que les gouvernements et les représentants des travailleurs puissent inclure nos points de vue et nos propositions dans leur travail. Judith, Yvon et Stéphanie Barrial ont été présents pendant les deux semaines de la conférence. Le RIPESS LAC a également contribué à un document qui a été très apprécié par nos alliés syndicaux.</text:p>
      <text:p text:style-name="Standard"/>
      <text:p text:style-name="Standard">Le deuxième jour des débats initiaux, il y avait un très petit espace de 2 minutes alloué aux principales OSC pour faire une intervention, y compris le RIPESS. Nous avons dû ajuster notre intervention très rapidement, car nous pensions pouvoir intervenir sur au moins trois des quatre points en discussion (liste des points), et avons découvert à la dernière minute que ce ne serait pas le cas. Judith et Yvon ont très rapidement ajusté l'intervention prévue, qui a ensuite été délivrée avec succès par Judith (lien vers le texte de l'intervention) sous de nombreux applaudissements.</text:p>
      <text:p text:style-name="Standard"/>
      <text:p text:style-name="Standard">Bien que tous les points pour lesquels nous avons plaidé n'aient pas été acceptés, nous avons réussi à influencer de manière significative de nombreux résultats dans les conclusions, depuis la définition de l'ESS qui a été acceptée, l'inclusion de la Déclaration des Nations Unies sur les droits des peuples autochtones (UNDRIP) comme référence. De même, les références aux coopératives (en particulier la "nouvelle génération" de petites coopératives contrôlées par les travailleurs) sont beaucoup plus pertinentes pour l'ESS que les entreprises sociales qui masquent trop souvent des aspects à but lucratif. En particulier, la référence faite par Mme Toni Moore, la vice-présidente des travailleurs, dans son discours de clôture, à l'agroécologie et aux chaînes alimentaires courtes en tant qu'aspects importants de l'ESS a fait chaud au cœur.</text:p>
      <text:p text:style-name="Standard"><text:soft-page-break/>Nous sommes fiers et reconnaissants d'avoir eu l'occasion de travailler avec de tels partenaires, tant au niveau des gouvernements que des syndicats, et d'apporter ce que nous considérons comme une contribution substantielle aux conclusions de la CIT. <text:s/></text:p>
      <text:p text:style-name="Standard"/>
      <text:p text:style-name="Standard"><text:span text:style-name="T4">Un historique de la contribution intercontinentale du RIPESS</text:span> </text:p>
      <text:p text:style-name="Standard"/>
      <text:p text:style-name="Standard">La première réunion sur la mondialisation de la solidarité, tenue à Lima en juillet 1997, a marqué les débuts du réseau RIPESS. A cette époque, l'expression utilisée était l'économie solidaire, évoluant vers l'ESS en 2002 lors de la réunion du RIPESS sur la Globalisation de la Solidarité à Dakar. C'est à ce moment que le RIPESS a été formellement fondé. Depuis lors, nous avons promu l'ESS à tous les niveaux, puisque les personnes à la base que nous représentons sont celles qui souffrent le plus de tous les impacts du néolibéralisme, et sont celles qui s'efforcent d'améliorer leur vie, et de se sortir de la pauvreté et de l'exclusion. Le concept de Sarvadoya, le bien-être pour tous, utilisé par nos collègues en Inde, représente bien cela. </text:p>
      <text:p text:style-name="Standard"/>
      <text:p text:style-name="Standard">En juin 2009, Nancy Neamtan, qui était alors PDG du Chantier de l'économie sociale, et juste avant de devenir coordinatrice du RIPESS, a été invitée à Genève pour prendre la parole lors d'une conférence d'une journée intitulée "<text:span text:style-name="T3">Surmonter la crise : un pacte mondial pour l'emploi</text:span>" pendant la Conférence internationale du travail (CIT). La raison de cette invitation était qu'en raison de la crise financière et économique mondiale de 2008-2009, la CIT souhaitait examiner des approches innovantes en matière de création d'emplois, étant donné que le chômage mondial avait augmenté d'au moins 25 millions. Les participants ont été très intéressés lorsqu'elle a expliqué les progrès réalisés en matière de création d'emplois grâce à l'ESS au Québec. Cela a conduit l'OIT à organiser une conférence régionale pour l'Afrique en octobre 2009 à Johannesburg. Nancy a été invitée en tant que coordinatrice du RIPESS, ainsi que Madani du Mali, qui était également membre du conseil d'administration du RIPESS, et la regrettée Elandria Williams, une femme afro-américaine qui a également participé à la construction du mouvement aux États-Unis. Le document final de cette conférence utilisait le mot économie sociale, alors que la véritable signification était ESS. Cela a conduit à la première Académie de l'ESS qui s'est tenue en Italie, à Turin, en octobre 2010. Nancy a fait partie du comité de rédaction du Reader (livre) de l'événement. Onze autres académies ont été organisées les années suivantes jusqu'au dernier événement en décembre 2021. Le RIPESS a participé à la plupart de ces réunions. <text:s/></text:p>
      <text:p text:style-name="Standard"/>
      <text:p text:style-name="Standard"/>
      <text:p text:style-name="Standard">En mai 2013, l'Institut de recherche des Nations Unies pour le développement social (UNRISD) a organisé une première conférence sur l'ESS dans le système des Nations Unies. Cette conférence a été suivie par la création de l'équipe spéciale inter-agences de l'ONU sur l'ESS en septembre 2013.  Ce sujet a toujours été une priorité forte pour la RIPESS. En tant qu'observateur officiel, nous avons participé à la première réunion avec les observateurs qui s'est tenue en février 2014.  Depuis lors, le RIPESS n'a pas manqué une seule réunion, avec soit Judith Hitchman, soit Yvon Poirier - ou généralement les deux - présents. Nous avons pleinement contribué et établi un partenariat avec la FSSE depuis le début, de manière informelle et formelle. </text:p>
      <text:p text:style-name="Standard"/>
      <text:p text:style-name="P1">Maintenant que la table est mise, et avec de grands espoirs que la résolution de l'ONU sur l'ESS soit adoptée plus tard cette année, un autre chapitre pour l'ESS peut maintenant commencer !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4T12:14:01.049224986</meta:creation-date>
    <dc:date>2022-06-14T12:31:11.983964506</dc:date>
    <meta:editing-duration>PT7M</meta:editing-duration>
    <meta:editing-cycles>2</meta:editing-cycles>
    <meta:generator>LibreOffice/7.2.6.2$Linux_X86_64 LibreOffice_project/20$Build-2</meta:generator>
    <meta:document-statistic meta:table-count="0" meta:image-count="0" meta:object-count="0" meta:page-count="2" meta:paragraph-count="13" meta:word-count="1189" meta:character-count="7579" meta:non-whitespace-character-count="6392"/>
  </office:meta>
</office:document-meta>
</file>